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63in"/>
    </style:style>
    <style:style style:name="Table1" style:family="table" style:master-page-name="MP0">
      <style:table-properties style:width="4.21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104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6" style:family="table-column">
      <style:table-column-properties style:column-width="0.875in"/>
    </style:style>
    <style:style style:name="TableColumn107" style:family="table-column">
      <style:table-column-properties style:column-width="1.7916in"/>
    </style:style>
    <style:style style:name="Table105" style:family="table">
      <style:table-properties style:width="2.6666in" fo:margin-left="0in" table:align="left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background-color="#F3A811" style:language-asian="tr" style:country-asian="TR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fo:background-color="#F2F2F2" style:language-asian="tr" style:country-asian="TR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F2F2F2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ÇK-85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470</text:p>
          </table:table-cell>
          <table:table-cell table:style-name="TableCell44">
            <text:p text:style-name="P45">450</text:p>
          </table:table-cell>
          <table:table-cell table:style-name="TableCell46">
            <text:p text:style-name="P47">73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8</text:p>
          </table:table-cell>
        </table:table-row>
      </table:table>
      <text:p text:style-name="Normal"/>
      <text:p text:style-name="P102"><text:span text:style-name="T103">Özellikleri</text:span></text:p>
      <text:p text:style-name="P104"> 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ÇK-85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85 litre pedallı ve tekerlekli çöp kovası </text:span><text:span text:style-name="T116">(iç kovasız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Renk:</text:span></text:p>
          </table:table-cell>
          <table:table-cell table:style-name="TableCell121">
            <text:p text:style-name="P122"><text:span text:style-name="T123">Beyaz , Gri , Yeşi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18</meta:editing-cycles>
    <meta:editing-duration>PT95280S</meta:editing-duration>
    <meta:document-statistic meta:page-count="1" meta:paragraph-count="1" meta:word-count="38" meta:character-count="255" meta:row-count="1" meta:non-whitespace-character-count="218"/>
  </office:meta>
</office:document-meta>
</file>