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19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2.0277in"/>
    </style:style>
    <style:style style:name="Table85" style:family="table">
      <style:table-properties style:width="2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500-K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7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20</text:p>
          </table:table-cell>
          <table:table-cell table:style-name="TableCell64" table:number-columns-spanned="2">
            <text:p text:style-name="P65">1120</text:p>
          </table:table-cell>
          <table:covered-table-cell/>
          <table:table-cell table:style-name="TableCell66">
            <text:p text:style-name="P67">43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K-6500-KT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kapalı<text:s/></text:span><text:span text:style-name="T96">tekerlekli kas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ltı ve yanları kapalıdır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Transpaletle taşınabili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Kullanıldığı sektörler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ğır Sanayi, Otomotiv ,Tekstil, Makin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Hırdavat , Logistik , Metal , Mobily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Dinamik taşıma kapasitesi: 700 kg</text:span><text:span text:style-name="T121"><text:line-break/></text:span><text:span text:style-name="T122">Statik taşıma kapasitesi:     4000 kg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enk:</text:span></text:p>
          </table:table-cell>
          <table:table-cell table:style-name="TableCell127">
            <text:p text:style-name="P128"><text:span text:style-name="T12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0:00Z</dc:date>
    <meta:template xlink:href="Normal" xlink:type="simple"/>
    <meta:editing-cycles>50</meta:editing-cycles>
    <meta:editing-duration>PT75120S</meta:editing-duration>
    <meta:document-statistic meta:page-count="1" meta:paragraph-count="1" meta:word-count="63" meta:character-count="423" meta:row-count="3" meta:non-whitespace-character-count="361"/>
  </office:meta>
</office:document-meta>
</file>