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5138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6576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0.6805in"/>
    </style:style>
    <style:style style:name="TableColumn107" style:family="table-column">
      <style:table-column-properties style:column-width="2.0277in"/>
    </style:style>
    <style:style style:name="Table105" style:family="table">
      <style:table-properties style:width="2.7083in" fo:margin-left="0in" table:align="lef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background-color="#F3A811" style:language-asian="tr" style:country-asian="T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D9D9D9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F2F2F2" style:language-asian="tr" style:country-asian="T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/>
      <style:text-properties fo:hyphenate="true"/>
    </style:style>
    <style:style style:name="T12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F2F2F2" style:language-asian="tr" style:country-asian="T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F2F2F2" style:language-asian="tr" style:country-asian="TR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auto" fo:margin-bottom="0in"/>
      <style:text-properties fo:hyphenate="true"/>
    </style:style>
    <style:style style:name="T14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  <style:style style:name="TableCell14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fo:background-color="#D9D9D9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-6600-KP Kızaklı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000</text:p>
          </table:table-cell>
          <table:table-cell table:style-name="TableCell45" table:number-columns-spanned="2">
            <text:p text:style-name="P46">1200</text:p>
          </table:table-cell>
          <table:covered-table-cell/>
          <table:table-cell table:style-name="TableCell47">
            <text:p text:style-name="P48">76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910</text:p>
          </table:table-cell>
          <table:table-cell table:style-name="TableCell64" table:number-columns-spanned="2">
            <text:p text:style-name="P65">1110</text:p>
          </table:table-cell>
          <table:covered-table-cell/>
          <table:table-cell table:style-name="TableCell66">
            <text:p text:style-name="P67">61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K-6600-KP 2 kızaklı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Plastik 2 kızaklı konteyner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Altı ve Yanları kapalıdır.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Transpaletle taşınabilir.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Kullanıldığı sektörler: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Ağır Sanayi, Otomotiv ,Tekstil, Makine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Hırdavat , Logistik , Metal , Mobilya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Statik :4000 kg  Dinamik: 700 kg </text:span>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Renk:</text:span></text:p>
          </table:table-cell>
          <table:table-cell table:style-name="TableCell144">
            <text:p text:style-name="P145"><text:span text:style-name="T146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9:00Z</dc:date>
    <meta:template xlink:href="Normal" xlink:type="simple"/>
    <meta:editing-cycles>45</meta:editing-cycles>
    <meta:editing-duration>PT73260S</meta:editing-duration>
    <meta:document-statistic meta:page-count="1" meta:paragraph-count="1" meta:word-count="64" meta:character-count="434" meta:row-count="3" meta:non-whitespace-character-count="371"/>
  </office:meta>
</office:document-meta>
</file>