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125in"/>
    </style:style>
    <style:style style:name="Table1" style:family="table" style:master-page-name="MP0">
      <style:table-properties style:width="4.800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2.0277in"/>
    </style:style>
    <style:style style:name="Table85" style:family="table">
      <style:table-properties style:width="2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700-A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0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10</text:p>
          </table:table-cell>
          <table:table-cell table:style-name="TableCell64" table:number-columns-spanned="2">
            <text:p text:style-name="P65">1120</text:p>
          </table:table-cell>
          <table:covered-table-cell/>
          <table:table-cell table:style-name="TableCell66">
            <text:p text:style-name="P67">70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K-6700-AT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delikli<text:s/></text:span><text:span text:style-name="T96">tekerlekli kas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ltı kapalı, yanları deliklidir.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Transpaletle taşınabilir.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Kullanıldığı sektörler: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ğır Sanayi, Otomotiv ,Tekstil, Makin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Hırdavat , Logistik , Metal , Mobily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Dinamik taşıma kapasitesi: 700 kg</text:span><text:span text:style-name="T121"><text:line-break/></text:span><text:span text:style-name="T122">Statik taşıma kapasitesi:     4000 kg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enk:</text:span></text:p>
          </table:table-cell>
          <table:table-cell table:style-name="TableCell127">
            <text:p text:style-name="P128"><text:span text:style-name="T129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9:00Z</dc:date>
    <meta:template xlink:href="Normal" xlink:type="simple"/>
    <meta:editing-cycles>42</meta:editing-cycles>
    <meta:editing-duration>PT71580S</meta:editing-duration>
    <meta:document-statistic meta:page-count="1" meta:paragraph-count="1" meta:word-count="64" meta:character-count="431" meta:row-count="3" meta:non-whitespace-character-count="368"/>
  </office:meta>
</office:document-meta>
</file>