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7076in"/>
    </style:style>
    <style:style style:name="TableColumn4" style:family="table-column">
      <style:table-column-properties style:column-width="1.2597in"/>
    </style:style>
    <style:style style:name="TableColumn5" style:family="table-column">
      <style:table-column-properties style:column-width="0.5312in"/>
    </style:style>
    <style:style style:name="Table1" style:family="table" style:master-page-name="MP0">
      <style:table-properties style:width="4.352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 fo:line-height="100%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 fo:line-height="100%"/>
      <style:text-properties fo:hyphenate="true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style:vertical-align="auto" fo:margin-bottom="0in" fo:line-height="100%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9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7" style:family="table-row">
      <style:table-row-properties style:min-row-height="0.052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 style:vertical-align="auto" fo:margin-bottom="0in" fo:line-height="100%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3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1" style:parent-style-name="Normal" style:family="paragraph">
      <style:paragraph-properties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46" style:family="table-row">
      <style:table-row-properties style:min-row-height="0.052in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5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59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0" style:parent-style-name="Normal" style:family="paragraph">
      <style:paragraph-properties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5" style:family="table-row">
      <style:table-row-properties style:min-row-height="0.052in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7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7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79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0" style:family="table-row">
      <style:table-row-properties style:min-row-height="0.052in"/>
    </style:style>
    <style:style style:name="TableCell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9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4" style:parent-style-name="Normal" style:family="paragraph">
      <style:paragraph-properties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6" style:parent-style-name="Normal" style:family="paragraph">
      <style:paragraph-properties fo:text-align="center" style:vertical-align="auto" fo:margin-bottom="0in" fo:line-height="100%" fo:background-color="#E1E1DE"/>
      <style:text-properties fo:hyphenate="true"/>
    </style:style>
    <style:style style:name="T9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 table:number-columns-spanned="2">
            <text:p text:style-name="P11"><text:span text:style-name="T12">B-400 A-400 Ara Bölme</text:span>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En</text:span></text:p>
          </table:table-cell>
          <table:table-cell table:style-name="TableCell21">
            <text:p text:style-name="P22"><text:span text:style-name="T23">Boy</text:span></text:p>
          </table:table-cell>
          <table:table-cell table:style-name="TableCell24">
            <text:p text:style-name="P25"><text:span text:style-name="T26">Yük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Dış Ölçüleri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İç Ölçüleri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Fiyatı :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Paket Adedi :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Koli Adedi :</text:span></text:p>
          </table:table-cell>
          <table:table-cell table:style-name="TableCell98">
            <text:p text:style-name="P9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KAN MEMİÇ</meta:initial-creator>
    <dc:creator>Progressive</dc:creator>
    <meta:creation-date>2017-10-19T06:45:00Z</meta:creation-date>
    <dc:date>2018-11-15T10:26:00Z</dc:date>
    <meta:template xlink:href="Normal" xlink:type="simple"/>
    <meta:editing-cycles>18</meta:editing-cycles>
    <meta:editing-duration>PT13860S</meta:editing-duration>
    <meta:document-statistic meta:page-count="1" meta:paragraph-count="1" meta:word-count="21" meta:character-count="143" meta:row-count="1" meta:non-whitespace-character-count="123"/>
  </office:meta>
</office:document-meta>
</file>