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1347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7597in"/>
    </style:style>
    <style:style style:name="Table1" style:family="table" style:master-page-name="MP0">
      <style:table-properties style:width="4.58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background-color="#FFFF00" style:language-asian="tr" style:country-asian="TR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in" fo:line-height="100%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background-color="#FFFF00" style:language-asian="tr" style:country-asian="T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0%" fo:background-color="#FFCC66"/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8" style:parent-style-name="Normal" style:family="paragraph">
      <style:paragraph-properties fo:text-align="center" fo:margin-bottom="0in" fo:line-height="100%" fo:background-color="#FFCC66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fo:margin-bottom="0in" fo:line-height="100%" fo:background-color="#FFCC66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fo:margin-bottom="0in" fo:line-height="100%" fo:background-color="#FFCC66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 fo:background-color="#FFCC66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 fo:background-color="#E1E1DE"/>
    </style:style>
    <style:style style:name="T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3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0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Row45" style:family="table-row">
      <style:table-row-properties style:min-row-height="0.052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 fo:background-color="#E1E1DE"/>
    </style:style>
    <style:style style:name="T5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5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9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6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Row64" style:family="table-row">
      <style:table-row-properties style:min-row-height="0.052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0%" fo:background-color="#E1E1DE"/>
    </style:style>
    <style:style style:name="T7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7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8" style:parent-style-name="Normal" style:family="paragraph">
      <style:paragraph-properties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Row79" style:family="table-row">
      <style:table-row-properties style:min-row-height="0.052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 fo:background-color="#E1E1D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9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  <style:style style:name="TableCell9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5" style:parent-style-name="Normal" style:family="paragraph">
      <style:paragraph-properties fo:text-align="center" fo:margin-bottom="0in" fo:line-height="100%" fo:background-color="#E1E1D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A-150 avadanlık</text:span></text:p>
          </table:table-cell>
          <table:covered-table-cell/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En</text:span></text:p>
          </table:table-cell>
          <table:table-cell table:style-name="TableCell20" table:number-columns-spanned="2">
            <text:p text:style-name="P21"><text:span text:style-name="T22">Boy</text:span></text:p>
          </table:table-cell>
          <table:covered-table-cell/>
          <table:table-cell table:style-name="TableCell23">
            <text:p text:style-name="P24"><text:span text:style-name="T25">Yük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ış Ölçüleri</text:span></text:p>
          </table:table-cell>
          <table:table-cell table:style-name="TableCell39">
            <text:p text:style-name="P40">125</text:p>
          </table:table-cell>
          <table:table-cell table:style-name="TableCell41" table:number-columns-spanned="2">
            <text:p text:style-name="P42">190</text:p>
          </table:table-cell>
          <table:covered-table-cell/>
          <table:table-cell table:style-name="TableCell43">
            <text:p text:style-name="P44">98 mm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İç Ölçüleri</text:span></text:p>
          </table:table-cell>
          <table:table-cell table:style-name="TableCell58">
            <text:p text:style-name="P59">105</text:p>
          </table:table-cell>
          <table:table-cell table:style-name="TableCell60" table:number-columns-spanned="2">
            <text:p text:style-name="P61">170</text:p>
          </table:table-cell>
          <table:covered-table-cell/>
          <table:table-cell table:style-name="TableCell62">
            <text:p text:style-name="P63">95 mm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Fiyatı :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Paket Adedi :</text:span></text:p>
          </table:table-cell>
          <table:table-cell table:style-name="TableCell92">
            <text:p text:style-name="P93">33 ad.</text:p>
          </table:table-cell>
          <table:table-cell table:style-name="TableCell94" table:number-columns-spanned="2">
            <text:p text:style-name="P95"><text:span text:style-name="T96">Koli Adedi :</text:span></text:p>
          </table:table-cell>
          <table:covered-table-cell/>
          <table:table-cell table:style-name="TableCell97">
            <text:p text:style-name="P98">165 a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8T06:50:00Z</meta:creation-date>
    <dc:date>2017-10-18T06:54:00Z</dc:date>
    <meta:template xlink:href="Normal.dotm" xlink:type="simple"/>
    <meta:editing-cycles>4</meta:editing-cycles>
    <meta:editing-duration>PT240S</meta:editing-duration>
    <meta:document-statistic meta:page-count="1" meta:paragraph-count="1" meta:word-count="25" meta:character-count="171" meta:row-count="1" meta:non-whitespace-character-count="147"/>
  </office:meta>
</office:document-meta>
</file>