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36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8097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fo:line-height="100%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fo:margin-bottom="0in" fo:line-height="100%" fo:background-color="#FFCC66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fo:margin-bottom="0in" fo:line-height="100%" fo:background-color="#FFCC66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fo:margin-bottom="0in" fo:line-height="100%" fo:background-color="#FFCC66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 fo:background-color="#E1E1D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 fo:background-color="#E1E1D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 fo:background-color="#E1E1D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 fo:background-color="#E1E1D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fo:margin-bottom="0in" fo:line-height="100%" fo:background-color="#E1E1D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A-350 avadanlı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60</text:p>
          </table:table-cell>
          <table:table-cell table:style-name="TableCell45" table:number-columns-spanned="2">
            <text:p text:style-name="P46">420</text:p>
          </table:table-cell>
          <table:covered-table-cell/>
          <table:table-cell table:style-name="TableCell47">
            <text:p text:style-name="P48">17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26</text:p>
          </table:table-cell>
          <table:table-cell table:style-name="TableCell64" table:number-columns-spanned="2">
            <text:p text:style-name="P65">390</text:p>
          </table:table-cell>
          <table:covered-table-cell/>
          <table:table-cell table:style-name="TableCell66">
            <text:p text:style-name="P67">167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5 ad.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50 a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8T08:06:00Z</meta:creation-date>
    <dc:date>2018-11-15T10:19:00Z</dc:date>
    <meta:template xlink:href="Normal" xlink:type="simple"/>
    <meta:editing-cycles>12</meta:editing-cycles>
    <meta:editing-duration>PT7680S</meta:editing-duration>
    <meta:document-statistic meta:page-count="1" meta:paragraph-count="1" meta:word-count="25" meta:character-count="173" meta:row-count="1" meta:non-whitespace-character-count="149"/>
  </office:meta>
</office:document-meta>
</file>