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7486in"/>
    </style:style>
    <style:style style:name="Table1" style:family="table" style:master-page-name="MP0">
      <style:table-properties style:width="3.988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5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7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0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5" style:family="table-column">
      <style:table-column-properties style:column-width="2.9027in"/>
    </style:style>
    <style:style style:name="Table104" style:family="table">
      <style:table-properties style:width="2.9027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TableColumn113" style:family="table-column">
      <style:table-column-properties style:column-width="2.9027in"/>
    </style:style>
    <style:style style:name="Table112" style:family="table">
      <style:table-properties style:width="2.9027in" fo:margin-left="0in" table:align="lef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TableColumn120" style:family="table-column">
      <style:table-column-properties style:column-width="2.9027in"/>
    </style:style>
    <style:style style:name="Table119" style:family="table">
      <style:table-properties style:width="2.9027in" fo:margin-left="0in" table:align="lef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TableColumn128" style:family="table-column">
      <style:table-column-properties style:column-width="2.9027in"/>
    </style:style>
    <style:style style:name="Table127" style:family="table">
      <style:table-properties style:width="2.9027in" fo:margin-left="0in" table:align="lef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TableColumn135" style:family="table-column">
      <style:table-column-properties style:column-width="2.9027in"/>
    </style:style>
    <style:style style:name="Table134" style:family="table">
      <style:table-properties style:width="2.9027in" fo:margin-left="0in" table:align="lef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39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40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41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4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20920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930</text:p>
          </table:table-cell>
          <table:table-cell table:style-name="TableCell44">
            <text:p text:style-name="P45">310</text:p>
          </table:table-cell>
          <table:table-cell table:style-name="TableCell46">
            <text:p text:style-name="P47">200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/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20920</text:span></text:p>
          </table:table-cell>
        </table:table-row>
        <table:table-row table:style-name="TableRow110">
          <table:table-cell table:style-name="TableCell111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9 adet<text:s/>raf bulunmaktadır.</text:p>
                </table:table-cell>
              </table:table-row>
              <table:table-row table:style-name="TableRow117">
                <table:table-cell table:style-name="TableCell118">
                  <table:table table:style-name="Table119">
                    <table:table-columns>
                      <table:table-column table:style-name="TableColumn120"/>
                    </table:table-columns>
                    <table:table-row table:style-name="TableRow121">
                      <table:table-cell table:style-name="TableCell122">
                        <text:p text:style-name="P123"><text:span text:style-name="T124">Galvaniz raf sistemleri boya ve kaynak kullanılmamışdır.</text:span></text:p>
                      </table:table-cell>
                    </table:table-row>
                    <table:table-row table:style-name="TableRow125">
                      <table:table-cell table:style-name="TableCell126">
                        <table:table table:style-name="Table127">
                          <table:table-columns>
                            <table:table-column table:style-name="TableColumn128"/>
                          </table:table-columns>
                          <table:table-row table:style-name="TableRow129">
                            <table:table-cell table:style-name="TableCell130">
                              <text:p text:style-name="P131">Tamamen Demonte geçme ve vidalar ile sabitleme işlemi ile kurulur.</text:p>
                            </table:table-cell>
                          </table:table-row>
                          <table:table-row table:style-name="TableRow132">
                            <table:table-cell table:style-name="TableCell133">
                              <table:table table:style-name="Table134">
                                <table:table-columns>
                                  <table:table-column table:style-name="TableColumn135"/>
                                </table:table-columns>
                                <table:table-row table:style-name="TableRow136">
                                  <table:table-cell table:style-name="TableCell137">
                                    <text:p text:style-name="P138">Tablalar çift bükümlü olup kenarlarda bulunan esneme sayesinde çökme yapmaz.</text:p>
                                  </table:table-cell>
                                </table:table-row>
                              </table:table>
                              <text:p text:style-name="P139"/>
                            </table:table-cell>
                          </table:table-row>
                        </table:table>
                        <text:p text:style-name="P140"/>
                      </table:table-cell>
                    </table:table-row>
                  </table:table>
                  <text:p text:style-name="P141"/>
                </table:table-cell>
              </table:table-row>
            </table:table>
            <text:p text:style-name="P1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6:00Z</dc:date>
    <meta:template xlink:href="Normal" xlink:type="simple"/>
    <meta:editing-cycles>105</meta:editing-cycles>
    <meta:editing-duration>PT40020S</meta:editing-duration>
    <meta:document-statistic meta:page-count="1" meta:paragraph-count="1" meta:word-count="59" meta:character-count="400" meta:row-count="2" meta:non-whitespace-character-count="342"/>
  </office:meta>
</office:document-meta>
</file>